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Обычный" style:master-page-name="MPF0" style:family="paragraph">
      <style:paragraph-properties fo:break-before="page" fo:text-align="justify" fo:text-indent="0.4722in">
        <style:tab-stops>
          <style:tab-stop style:type="left" style:position="3.5437in"/>
          <style:tab-stop style:type="left" style:position="3.7409in"/>
        </style:tab-stops>
      </style:paragraph-properties>
      <style:text-properties fo:font-size="14pt" style:font-size-asian="14pt" style:font-size-complex="14pt"/>
    </style:style>
    <style:style style:name="P3" style:parent-style-name="Обычный" style:family="paragraph">
      <style:paragraph-properties fo:text-align="justify" fo:text-indent="0.5in">
        <style:tab-stops>
          <style:tab-stop style:type="left" style:position="0.5in"/>
          <style:tab-stop style:type="center" style:position="3.2479in"/>
          <style:tab-stop style:type="left" style:position="3.5437in"/>
          <style:tab-stop style:type="right" style:position="6.4965in"/>
        </style:tab-stops>
      </style:paragraph-properties>
      <style:text-properties fo:font-size="14pt" style:font-size-asian="14pt" style:font-size-complex="14pt"/>
    </style:style>
    <style:style style:name="P4" style:parent-style-name="Обычный" style:family="paragraph">
      <style:paragraph-properties fo:text-align="justify" fo:text-indent="0.5in"/>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style:font-weight-complex="bold" fo:font-size="14pt" style:font-size-asian="14pt" style:font-size-complex="14pt"/>
    </style:style>
    <style:style style:name="T8" style:parent-style-name="Основнойшрифтабзаца" style:family="text">
      <style:text-properties style:font-weight-complex="bold" fo:font-size="14pt" style:font-size-asian="14pt" style:font-size-complex="14pt"/>
    </style:style>
    <style:style style:name="T9" style:parent-style-name="Основнойшрифтабзаца" style:family="text">
      <style:text-properties style:font-weight-complex="bold" fo:font-size="14pt" style:font-size-asian="14pt" style:font-size-complex="14pt"/>
    </style:style>
    <style:style style:name="T10" style:parent-style-name="Основнойшрифтабзаца" style:family="text">
      <style:text-properties style:font-weight-complex="bold" fo:font-size="14pt" style:font-size-asian="14pt" style:font-size-complex="14pt"/>
    </style:style>
    <style:style style:name="T11" style:parent-style-name="Основнойшрифтабзаца" style:family="text">
      <style:text-properties style:font-weight-complex="bold" fo:font-size="14pt" style:font-size-asian="14pt" style:font-size-complex="14pt"/>
    </style:style>
    <style:style style:name="T12" style:parent-style-name="Основнойшрифтабзаца" style:family="text">
      <style:text-properties style:font-weight-complex="bold" fo:font-size="14pt" style:font-size-asian="14pt" style:font-size-complex="14pt"/>
    </style:style>
    <style:style style:name="T13" style:parent-style-name="Основнойшрифтабзаца" style:family="text">
      <style:text-properties style:font-weight-complex="bold" fo:font-size="14pt" style:font-size-asian="14pt" style:font-size-complex="14pt"/>
    </style:style>
    <style:style style:name="T14" style:parent-style-name="Основнойшрифтабзаца" style:family="text">
      <style:text-properties style:font-weight-complex="bold" fo:font-size="14pt" style:font-size-asian="14pt" style:font-size-complex="14pt"/>
    </style:style>
    <style:style style:name="T15" style:parent-style-name="Основнойшрифтабзаца" style:family="text">
      <style:text-properties style:font-weight-complex="bold" fo:font-size="14pt" style:font-size-asian="14pt" style:font-size-complex="14pt"/>
    </style:style>
    <style:style style:name="T16" style:parent-style-name="Основнойшрифтабзаца" style:family="text">
      <style:text-properties style:font-name-asian="Calibri" fo:font-size="14pt" style:font-size-asian="14pt" style:font-size-complex="14pt" style:language-asian="en" style:country-asian="US"/>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P29" style:parent-style-name="Обычный" style:family="paragraph">
      <style:paragraph-properties fo:text-align="justify" fo:text-indent="0.5in"/>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2"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3"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4"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5"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6"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7"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38" style:parent-style-name="Основнойшрифтабзаца" style:family="text">
      <style:text-properties style:font-name-asian="Calibri" fo:font-size="14pt" style:font-size-asian="14pt" style:font-size-complex="14pt" style:language-asian="en" style:country-asian="US"/>
    </style:style>
    <style:style style:name="T39" style:parent-style-name="Основнойшрифтабзаца" style:family="text">
      <style:text-properties style:font-name-asian="Calibri" fo:font-size="14pt" style:font-size-asian="14pt" style:font-size-complex="14pt" style:language-asian="en" style:country-asian="US"/>
    </style:style>
    <style:style style:name="T40" style:parent-style-name="Основнойшрифтабзаца" style:family="text">
      <style:text-properties style:font-name-asian="Calibri" fo:font-size="14pt" style:font-size-asian="14pt" style:font-size-complex="14pt" style:language-asian="en" style:country-asian="US"/>
    </style:style>
    <style:style style:name="T41" style:parent-style-name="Основнойшрифтабзаца" style:family="text">
      <style:text-properties style:font-name-asian="Calibri" fo:font-size="14pt" style:font-size-asian="14pt" style:font-size-complex="14pt" style:language-asian="en" style:country-asian="US"/>
    </style:style>
    <style:style style:name="T42" style:parent-style-name="Основнойшрифтабзаца" style:family="text">
      <style:text-properties style:font-name-asian="Calibri" fo:font-size="14pt" style:font-size-asian="14pt" style:font-size-complex="14pt" style:language-asian="en" style:country-asian="US"/>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style:font-name-asian="Calibri" fo:font-size="14pt" style:font-size-asian="14pt" style:font-size-complex="14pt" style:language-asian="en" style:country-asian="US"/>
    </style:style>
    <style:style style:name="T45" style:parent-style-name="Основнойшрифтабзаца" style:family="text">
      <style:text-properties style:font-name-asian="Calibri" fo:font-size="14pt" style:font-size-asian="14pt" style:font-size-complex="14pt" style:language-asian="en" style:country-asian="US"/>
    </style:style>
    <style:style style:name="P46" style:parent-style-name="Обычный" style:family="paragraph">
      <style:paragraph-properties fo:text-align="justify" fo:text-indent="0.5in"/>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бычный" style:family="paragraph">
      <style:paragraph-properties fo:text-align="justify" fo:text-indent="0.5in"/>
      <style:text-properties fo:font-size="14pt" style:font-size-asian="14pt" style:font-size-complex="14pt"/>
    </style:style>
    <style:style style:name="P53" style:parent-style-name="Обычный" style:family="paragraph">
      <style:paragraph-properties fo:text-align="justify" fo:text-indent="0.5in"/>
      <style:text-properties fo:font-size="14pt" style:font-size-asian="14pt" style:font-size-complex="14pt"/>
    </style:style>
    <style:style style:name="P54" style:parent-style-name="Обычный" style:family="paragraph">
      <style:paragraph-properties fo:text-align="justify" fo:text-indent="0.5in"/>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P94" style:parent-style-name="Обычный" style:family="paragraph">
      <style:paragraph-properties fo:text-align="justify" fo:text-indent="0.5in"/>
      <style:text-properties fo:font-size="14pt" style:font-size-asian="14pt" style:font-size-complex="14pt"/>
    </style:style>
    <style:style style:name="P95" style:parent-style-name="Обычный" style:family="paragraph">
      <style:paragraph-properties fo:text-align="justify" fo:text-indent="0.5in"/>
      <style:text-properties fo:font-size="14pt" style:font-size-asian="14pt" style:font-size-complex="14pt"/>
    </style:style>
    <style:style style:name="P96" style:parent-style-name="Обычный" style:family="paragraph">
      <style:paragraph-properties fo:text-align="justify" fo:text-indent="0.5in"/>
      <style:text-properties fo:font-size="14pt" style:font-size-asian="14pt" style:font-size-complex="14pt"/>
    </style:style>
    <style:style style:name="P97" style:parent-style-name="Обычный" style:family="paragraph">
      <style:paragraph-properties fo:text-align="justify" fo:text-indent="0.5in"/>
      <style:text-properties fo:font-size="14pt" style:font-size-asian="14pt" style:font-size-complex="14pt"/>
    </style:style>
    <style:style style:name="P98" style:parent-style-name="Обычный" style:family="paragraph">
      <style:paragraph-properties fo:text-align="justify" fo:text-indent="0.5in"/>
      <style:text-properties fo:font-size="14pt" style:font-size-asian="14pt" style:font-size-complex="14pt"/>
    </style:style>
    <style:style style:name="P99" style:parent-style-name="Обычный" style:family="paragraph">
      <style:paragraph-properties style:text-autospace="none" fo:text-align="justify" fo:text-indent="0.5in"/>
      <style:text-properties fo:font-size="14pt" style:font-size-asian="14pt" style:font-size-complex="14pt"/>
    </style:style>
    <style:style style:name="P100" style:parent-style-name="Обычный" style:family="paragraph">
      <style:paragraph-properties style:text-autospace="none" fo:text-align="justify" fo:text-indent="0.5in"/>
      <style:text-properties fo:font-size="14pt" style:font-size-asian="14pt" style:font-size-complex="14pt"/>
    </style:style>
    <style:style style:name="P101" style:parent-style-name="Обычный" style:family="paragraph">
      <style:paragraph-properties style:text-autospace="none" fo:text-align="justify" fo:text-indent="0.5in"/>
      <style:text-properties fo:font-size="14pt" style:font-size-asian="14pt" style:font-size-complex="14pt"/>
    </style:style>
    <style:style style:name="P102" style:parent-style-name="Обычный" style:family="paragraph">
      <style:paragraph-properties style:text-autospace="none" fo:text-align="justify" fo:text-indent="0.5in"/>
      <style:text-properties fo:font-size="14pt" style:font-size-asian="14pt" style:font-size-complex="14pt"/>
    </style:style>
    <style:style style:name="P103" style:parent-style-name="Обычный" style:family="paragraph">
      <style:paragraph-properties style:text-autospace="none" fo:text-align="justify" fo:text-indent="0.5in"/>
      <style:text-properties fo:font-size="14pt" style:font-size-asian="14pt" style:font-size-complex="14pt"/>
    </style:style>
    <style:style style:name="P104" style:parent-style-name="Обычный" style:family="paragraph">
      <style:paragraph-properties style:text-autospace="none" fo:text-align="justify" fo:text-indent="0.5in"/>
      <style:text-properties fo:font-size="14pt" style:font-size-asian="14pt" style:font-size-complex="14pt"/>
    </style:style>
    <style:style style:name="P105" style:parent-style-name="Обычный" style:family="paragraph">
      <style:paragraph-properties style:text-autospace="none" fo:text-align="justify" fo:text-indent="0.5in"/>
      <style:text-properties fo:font-size="14pt" style:font-size-asian="14pt" style:font-size-complex="14pt"/>
    </style:style>
    <style:style style:name="P106" style:parent-style-name="Обычный" style:family="paragraph">
      <style:paragraph-properties style:text-autospace="none" fo:text-align="justify" fo:text-indent="0.5in"/>
      <style:text-properties fo:font-size="14pt" style:font-size-asian="14pt" style:font-size-complex="14pt"/>
    </style:style>
    <style:style style:name="P107" style:parent-style-name="Обычный" style:family="paragraph">
      <style:paragraph-properties style:text-autospace="none" fo:text-align="justify" fo:text-indent="0.5in"/>
      <style:text-properties fo:font-size="14pt" style:font-size-asian="14pt" style:font-size-complex="14pt"/>
    </style:style>
    <style:style style:name="P108" style:parent-style-name="Обычный" style:family="paragraph">
      <style:paragraph-properties style:text-autospace="none" fo:text-align="justify" fo:text-indent="0.5in"/>
      <style:text-properties fo:font-size="14pt" style:font-size-asian="14pt" style:font-size-complex="14pt"/>
    </style:style>
    <style:style style:name="P109" style:parent-style-name="Обычный" style:family="paragraph">
      <style:paragraph-properties style:text-autospace="none" fo:text-align="justify" fo:text-indent="0.5in"/>
      <style:text-properties fo:font-size="14pt" style:font-size-asian="14pt" style:font-size-complex="14pt"/>
    </style:style>
    <style:style style:name="P110" style:parent-style-name="Обычный" style:family="paragraph">
      <style:paragraph-properties style:text-autospace="none" fo:text-align="justify" fo:text-indent="0.5in"/>
      <style:text-properties fo:font-size="14pt" style:font-size-asian="14pt" style:font-size-complex="14pt"/>
    </style:style>
    <style:style style:name="P111" style:parent-style-name="Обычный" style:family="paragraph">
      <style:paragraph-properties style:text-autospace="none" fo:text-align="justify" fo:text-indent="0.5in"/>
      <style:text-properties fo:font-size="14pt" style:font-size-asian="14pt" style:font-size-complex="14pt"/>
    </style:style>
    <style:style style:name="P112" style:parent-style-name="Обычный" style:family="paragraph">
      <style:paragraph-properties style:text-autospace="none" fo:text-align="justify" fo:text-indent="0.5in"/>
      <style:text-properties fo:font-size="14pt" style:font-size-asian="14pt" style:font-size-complex="14pt"/>
    </style:style>
    <style:style style:name="P113" style:parent-style-name="Обычный" style:family="paragraph">
      <style:paragraph-properties style:text-autospace="none" fo:text-align="justify" fo:text-indent="0.5in"/>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fo:language="en" fo:country="US"/>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P120" style:parent-style-name="Обычный" style:family="paragraph">
      <style:paragraph-properties style:text-autospace="none" fo:text-align="justify" fo:text-indent="0.5in"/>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fo:language="en" fo:country="US"/>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P127" style:parent-style-name="Обычный" style:family="paragraph">
      <style:paragraph-properties style:text-autospace="none" fo:text-align="justify" fo:text-indent="0.5in"/>
      <style:text-properties fo:font-size="14pt" style:font-size-asian="14pt" style:font-size-complex="14pt"/>
    </style:style>
    <style:style style:name="P128" style:parent-style-name="Обычный" style:family="paragraph">
      <style:paragraph-properties style:text-autospace="none" fo:text-align="justify" fo:text-indent="0.5in"/>
      <style:text-properties fo:font-size="14pt" style:font-size-asian="14pt" style:font-size-complex="14pt"/>
    </style:style>
    <style:style style:name="P129" style:parent-style-name="Обычный" style:family="paragraph">
      <style:paragraph-properties style:text-autospace="none" fo:text-align="justify" fo:text-indent="0.5in"/>
      <style:text-properties fo:font-size="14pt" style:font-size-asian="14pt" style:font-size-complex="14pt"/>
    </style:style>
    <style:style style:name="P130" style:parent-style-name="Обычный" style:family="paragraph">
      <style:paragraph-properties style:text-autospace="none" fo:text-align="justify" fo:text-indent="0.5in"/>
      <style:text-properties fo:font-size="14pt" style:font-size-asian="14pt" style:font-size-complex="14pt"/>
    </style:style>
    <style:style style:name="P131" style:parent-style-name="Обычный" style:family="paragraph">
      <style:paragraph-properties style:text-autospace="none" fo:text-align="justify" fo:text-indent="0.5in"/>
      <style:text-properties fo:font-size="14pt" style:font-size-asian="14pt" style:font-size-complex="14pt"/>
    </style:style>
    <style:style style:name="P132" style:parent-style-name="Обычный" style:family="paragraph">
      <style:paragraph-properties style:text-autospace="none" fo:text-align="justify" fo:text-indent="0.5in"/>
      <style:text-properties fo:font-size="14pt" style:font-size-asian="14pt" style:font-size-complex="14pt"/>
    </style:style>
    <style:style style:name="P133" style:parent-style-name="Обычный" style:family="paragraph">
      <style:paragraph-properties style:text-autospace="none" fo:text-align="justify" fo:text-indent="0.5in"/>
      <style:text-properties fo:font-size="14pt" style:font-size-asian="14pt" style:font-size-complex="14pt"/>
    </style:style>
    <style:style style:name="P134" style:parent-style-name="Обычный" style:family="paragraph">
      <style:paragraph-properties style:text-autospace="none" fo:text-align="justify" fo:text-indent="0.5in"/>
      <style:text-properties fo:font-size="14pt" style:font-size-asian="14pt" style:font-size-complex="14pt"/>
    </style:style>
    <style:style style:name="P135" style:parent-style-name="Обычный" style:family="paragraph">
      <style:paragraph-properties style:text-autospace="none" fo:text-align="justify" fo:text-indent="0.5in"/>
      <style:text-properties fo:font-size="14pt" style:font-size-asian="14pt" style:font-size-complex="14pt"/>
    </style:style>
    <style:style style:name="P136" style:parent-style-name="Обычный" style:family="paragraph">
      <style:paragraph-properties style:text-autospace="none" fo:text-align="justify" fo:text-indent="0.5in"/>
      <style:text-properties fo:font-size="14pt" style:font-size-asian="14pt" style:font-size-complex="14pt"/>
    </style:style>
    <style:style style:name="P137" style:parent-style-name="Обычный" style:family="paragraph">
      <style:paragraph-properties style:text-autospace="none" fo:text-align="justify" fo:text-indent="0.5in"/>
      <style:text-properties fo:font-size="14pt" style:font-size-asian="14pt" style:font-size-complex="14pt"/>
    </style:style>
    <style:style style:name="P138" style:parent-style-name="Обычный" style:family="paragraph">
      <style:paragraph-properties style:text-autospace="none" fo:text-align="justify" fo:text-indent="0.5in"/>
      <style:text-properties fo:font-size="14pt" style:font-size-asian="14pt" style:font-size-complex="14pt"/>
    </style:style>
    <style:style style:name="P139" style:parent-style-name="Обычный" style:family="paragraph">
      <style:paragraph-properties style:text-autospace="none" fo:text-align="justify" fo:text-indent="0.5in"/>
      <style:text-properties fo:font-size="14pt" style:font-size-asian="14pt" style:font-size-complex="14pt"/>
    </style:style>
    <style:style style:name="P140" style:parent-style-name="Обычный" style:family="paragraph">
      <style:paragraph-properties style:text-autospace="none" fo:text-align="justify" fo:text-indent="0.5in"/>
      <style:text-properties fo:font-size="14pt" style:font-size-asian="14pt" style:font-size-complex="14pt"/>
    </style:style>
    <style:style style:name="P141" style:parent-style-name="Обычный" style:family="paragraph">
      <style:paragraph-properties style:text-autospace="none" fo:text-align="justify" fo:text-indent="0.5in"/>
      <style:text-properties fo:font-size="14pt" style:font-size-asian="14pt" style:font-size-complex="14pt"/>
    </style:style>
    <style:style style:name="P142" style:parent-style-name="Обычный" style:family="paragraph">
      <style:paragraph-properties style:text-autospace="none" fo:text-align="justify" fo:text-indent="0.5in"/>
      <style:text-properties fo:font-size="14pt" style:font-size-asian="14pt" style:font-size-complex="14pt"/>
    </style:style>
    <style:style style:name="P143" style:parent-style-name="Обычный" style:family="paragraph">
      <style:paragraph-properties style:text-autospace="none" fo:text-align="justify" fo:text-indent="0.5in"/>
      <style:text-properties fo:font-size="14pt" style:font-size-asian="14pt" style:font-size-complex="14pt"/>
    </style:style>
    <style:style style:name="P144" style:parent-style-name="Обычный" style:family="paragraph">
      <style:paragraph-properties style:text-autospace="none" fo:text-align="justify" fo:text-indent="0.5in"/>
      <style:text-properties fo:font-size="14pt" style:font-size-asian="14pt" style:font-size-complex="14pt"/>
    </style:style>
    <style:style style:name="P145" style:parent-style-name="Обычный" style:family="paragraph">
      <style:paragraph-properties style:text-autospace="none" fo:text-align="justify" fo:text-indent="0.5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P159" style:parent-style-name="Обычный" style:family="paragraph">
      <style:paragraph-properties fo:text-align="justify" fo:text-indent="0.5in"/>
      <style:text-properties fo:font-size="14pt" style:font-size-asian="14pt" style:font-size-complex="14pt"/>
    </style:style>
    <style:style style:name="P160" style:parent-style-name="Обычный" style:family="paragraph">
      <style:paragraph-properties fo:text-align="justify" fo:text-indent="0.5in"/>
      <style:text-properties fo:font-size="14pt" style:font-size-asian="14pt" style:font-size-complex="14pt"/>
    </style:style>
    <style:style style:name="P161" style:parent-style-name="Обычный" style:family="paragraph">
      <style:paragraph-properties fo:text-align="justify" fo:text-indent="0.5in"/>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P192" style:parent-style-name="Обычный" style:family="paragraph">
      <style:paragraph-properties fo:text-align="justify" fo:text-indent="0.5in"/>
      <style:text-properties fo:font-size="14pt" style:font-size-asian="14pt" style:font-size-complex="14pt"/>
    </style:style>
    <style:style style:name="P193" style:parent-style-name="Обычный" style:family="paragraph">
      <style:paragraph-properties fo:text-align="justify" fo:text-indent="0.5in"/>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Обычный" style:family="paragraph">
      <style:paragraph-properties style:text-autospace="none" fo:text-align="justify" fo:text-indent="0.5in"/>
      <style:text-properties fo:font-size="14pt" style:font-size-asian="14pt" style:font-size-complex="14pt"/>
    </style:style>
    <style:style style:name="P207" style:parent-style-name="Обычный" style:family="paragraph">
      <style:paragraph-properties fo:text-align="justify" fo:text-indent="0.5in"/>
      <style:text-properties fo:font-size="14pt" style:font-size-asian="14pt" style:font-size-complex="14pt"/>
    </style:style>
    <style:style style:name="P208" style:parent-style-name="Обычный" style:family="paragraph">
      <style:paragraph-properties fo:text-align="justify" fo:text-indent="0.5in"/>
      <style:text-properties fo:font-size="14pt" style:font-size-asian="14pt" style:font-size-complex="14pt"/>
    </style:style>
  </office:automatic-styles>
  <office:body>
    <office:text text:use-soft-page-breaks="true">
      <text:p text:style-name="P1"/>
      <text:p text:style-name="P3">Федеральной налоговой службой получена жалоба Общества с ограниченной ответственностью<text:s/>«Х» (далее – Общество, Заявитель,<text:s/>ООО «Х») на решение Межрайонной ИФНС России (далее – Инспекция) от 28.08.2018 о привлечении к ответственности за совершение налогового правонарушения (далее – Решение) и на решение УФНС России (далее – Управление) от 03.12.2018<text:s/>(далее – решение Управления).</text:p>
      <text:p text:style-name="P4"><text:span text:style-name="T5">Из материалов, представленных Управлением,</text:span><text:span text:style-name="T6"><text:s/>следует, что<text:s/></text:span><text:span text:style-name="T7">Инспекцией на основании решения от<text:s/></text:span><text:span text:style-name="T8">16</text:span><text:span text:style-name="T9">.</text:span><text:span text:style-name="T10">1</text:span><text:span text:style-name="T11">1</text:span><text:span text:style-name="T12">.201</text:span><text:span text:style-name="T13">7</text:span><text:span text:style-name="T14"><text:s/></text:span><text:span text:style-name="T15">проведена<text:s/></text:span><text:span text:style-name="T16">выездная налоговая проверка Общества по вопросам<text:s/></text:span><text:span text:style-name="T17">правильности исчисления и своевременности уплаты (удержания, перечисления)<text:s/></text:span><text:span text:style-name="T18">всех налогов и сборов (кроме</text:span><text:span text:style-name="T19"><text:s/></text:span><text:span text:style-name="T20">налога на доходы физических лиц</text:span><text:span text:style-name="T21"><text:s/>(далее – НДФЛ))</text:span><text:span text:style-name="T22"><text:s/></text:span><text:span text:style-name="T23">за период с 01.01.201</text:span><text:span text:style-name="T24">6</text:span><text:span text:style-name="T25"><text:s/>по 31.12.201</text:span><text:span text:style-name="T26">6 и<text:s/></text:span><text:span text:style-name="T27">НДФЛ</text:span><text:span text:style-name="T28"><text:s/>за период с 01.10.2016 по 30.09.2017.</text:span></text:p>
      <text:p text:style-name="P29"><text:span text:style-name="T30">По результатам проведенной выездной налоговой проверки Инспекцией составлен акт<text:s/></text:span><text:span text:style-name="T31">от 2</text:span><text:span text:style-name="T32">0</text:span><text:span text:style-name="T33">.0</text:span><text:span text:style-name="T34">6</text:span><text:span text:style-name="T35">.201</text:span><text:span text:style-name="T36">8</text:span><text:span text:style-name="T37"><text:s/></text:span><text:span text:style-name="T38">и вынесено Решение, согласно которому Общество привлечено к налоговой ответственности, предусмотренной пунктом 1 статьи 122, статьей 123, пунктом 1 статьи 126.1 Налогового кодекса Российской Федерации (далее – Кодекс), в виде взыскания штрафа в размере 6 431 280 рублей. Заявителю начислены пени в общем размере 4 325 602,74 рублей, предложено уплатить недоимку в сумме 23 437 348 рублей, уменьшить убыток по налогу на прибыль организаций за 2016 год в сумме 8</text:span><text:span text:style-name="T39"> </text:span><text:span text:style-name="T40">741</text:span><text:span text:style-name="T41"> </text:span><text:span text:style-name="T42">869 рублей,</text:span><text:span text:style-name="T43"><text:s/>у</text:span><text:span text:style-name="T44">меньшить остаток неперенесенного убытка, опр</text:span><text:span text:style-name="T45">еделенного в соответствии со статьей 283 Кодекса на конец 2016 года, на 18 781 010 рублей.</text:span></text:p>
      <text:p text:style-name="P46"><text:span text:style-name="T47">Заявитель, полагая, что Решение является необоснованным, в порядке, установленном главой 19<text:s/></text:span><text:span text:style-name="T48">Кодекса</text:span><text:span text:style-name="T49">, обратился с апелляционной жалобой в Управление. Решением Управления апелляционная жалоба</text:span><text:span text:style-name="T50"><text:s/></text:span><text:span text:style-name="T51">Заявителя оставлена без удовлетворения.</text:span></text:p>
      <text:p text:style-name="P52">Считая решения Инспекции и Управления необоснованными<text:s/>в части, Заявитель обратился с жалобой в Федеральную налоговую службу.</text:p>
      <text:p text:style-name="P53">1. В жалобе Общество выражает несогласие с выводом Инспекции о<text:s/>том, что<text:s/>ООО «Х»<text:s/>в нарушение статей 342, 342.5 Кодекса при определении суммы<text:s/>налога на добычу полезных ископаемых (далее –<text:s/>НДПИ), подлежащего уплате в бюджет за<text:s/>2016 год, неправомерно произведен расчет степени выработанности запасов для определения коэффициента, характеризующего величину запасов конкретного участка недр,<text:s/>в отношении месторождений, находящихся на участке недр,<text:s/>а не в целом по участку недр<text:s/>Заявителя, что повлекло неуплату<text:s/>НДПИ.</text:p>
      <text:p text:style-name="P54"><text:span text:style-name="T55">Общество ссылается на тот факт, что в проверяемом периоде в главе 26 Кодекса<text:s/></text:span><text:span text:style-name="T56">отсутствовало</text:span><text:span text:style-name="T57"><text:s/>понятие «участок недр», в связи с чем<text:s/></text:span><text:span text:style-name="T58">ООО «Х»</text:span><text:span text:style-name="T59"><text:s/>при толковании данного термина руководствовалось</text:span><text:span text:style-name="T60"><text:s/>профильным отраслевым законодательством в сфере недропользования -</text:span><text:span text:style-name="T61"><text:s/>Законом Российской Федерации<text:s/></text:span><text:span text:style-name="T62"><text:line-break/></text:span><text:span text:style-name="T63">от 21.02.1992 № 2395-1 «О недрах» (далее – Закон о недрах)</text:span><text:span text:style-name="T64">;</text:span><text:span text:style-name="T65"><text:s/>положением о порядке лицензирования пользования недрами, утвержденного Постановлением Верховного Совета Российской Федерации от<text:s/></text:span><text:span text:style-name="T66">15</text:span><text:span text:style-name="T67">.0</text:span><text:span text:style-name="T68">7</text:span><text:span text:style-name="T69">.1992 №<text:s/></text:span><text:span text:style-name="T70">3314-1</text:span><text:s/><text:span text:style-name="T71">(далее -<text:s/></text:span><text:span text:style-name="T72">Положение о порядке лицензирования пользования недрами)</text:span><text:span text:style-name="T73">;</text:span><text:span text:style-name="T74"><text:s/>инструкцией по оформлению горных отводов для разработки месторождений полезных ископаемых, утвержденной<text:s/></text:span><text:span text:style-name="T75">Министерств</text:span><text:span text:style-name="T76">ом</text:span><text:span text:style-name="T77"><text:s/>природных ресурсов Российской Федерации</text:span><text:span text:style-name="T78"><text:s/>07.02.1998 № 56 и Госгортехнадзором России 31.12.1997 № 58</text:span><text:span text:style-name="T79"><text:s/>(далее</text:span><text:span text:style-name="T80"><text:s/>– Инструкция)</text:span><text:span text:style-name="T81">;</text:span><text:span text:style-name="T82"><text:s/>положением об<text:s/></text:span><text:soft-page-break/><text:span text:style-name="T83">установлении и изменении границ<text:s/></text:span><text:span text:style-name="T84">участков</text:span><text:span text:style-name="T85"><text:s/>недр, предоставленны</text:span><text:span text:style-name="T86">х</text:span><text:span text:style-name="T87"><text:s/>в пользование, утвержденного Постановлением Правительства Российской Федерации<text:s/></text:span><text:span text:style-name="T88"><text:line-break/></text:span><text:span text:style-name="T89">от 03.05.2012 № 429; порядком составления и ведения государственного баланса полезных ископаемых, утвержденного<text:s/></text:span><text:span text:style-name="T90">п</text:span><text:span text:style-name="T91">риказом Минприроды России от 15.05.2014 № 216, согласно которым участком недр, представленным в пользование для целей добычи нефти, является</text:span><text:span text:style-name="T92"><text:s/>горный отвод, оформленный горноотводным актом на месторождении, расположенном на лицензионном участке.</text:span><text:span text:style-name="T93"><text:s/>При этом, по мнению Заявителя, геологический отвод, на который Общество наравне с горным отводом имеет лицензионное соглашение, не предоставляет права добычи на нем полезных ископаемых, и, как следствие, включение его в определение понятия участка недр для целей исчисления НДПИ является необоснованным.<text:s/></text:span></text:p>
      <text:p text:style-name="P94">ООО «Х»<text:s/>полагает, что позиция Инспекции,<text:s/>приравнивающая участок недр к лицензионному участку,<text:s/>неправомерна, поскольку при выдаче лицензии участку недр придается статус предварительного горного отвода, который при отсутствии горноотводного акта не дает права добычи углеводородного сырья и границы лицензионного участка не являются границами горного отвода.</text:p>
      <text:p text:style-name="P95">Общество<text:s/>указывает, что<text:s/>для целей налогообложения НДПИ участком недр, предоставленным в пользование для добычи полезных ископаемых, в соответствии с нормативно-правовыми актами, действовавшими в 2016 году, признавался горный отвод месторождения, границы которого определялись горноотводным актом, и, как следствие, у<text:s/>ООО «Х»<text:s/>отсутствовали правовые основания считать единым участком недр разные горные отводы, включенные в одну лицензию.</text:p>
      <text:p text:style-name="P96">Заявитель<text:s/>обращает внимание на противоречивость позиции Инспекции по результатам камеральной налоговой проверки налоговой декларации по НДПИ<text:s/>за декабрь 2016 года с позицией,<text:s/>изложенной в Решении,<text:s/>в части расчета<text:s/>Кдв<text:s/>по той же лицензии по каждому отдельному месторождению.</text:p>
      <text:p text:style-name="P97">ООО «Х»<text:s/>указывает на неправомерную<text:s/>ссылку<text:s/>Инспекции<text:s/>на письма Минфина<text:s/>России, поскольку данные письма противоречат судебной практике,<text:s/>сложившейся в спорный<text:s/>период.</text:p>
      <text:p text:style-name="P98">ФНС России, рассмотрев жалобу Общества в указанной части, исследовав и оценив материалы, представленные Управлением, сообщает следующее.</text:p>
      <text:p text:style-name="P99">Согласно пункту 1 статьи 334 Кодекса налогоплательщиками НДПИ<text:s/>признаются<text:s/>организации и индивидуальные предприниматели, признаваемые пользователями недр в соответствии с законодательством Российской Федерации.</text:p>
      <text:p text:style-name="P100">В соответствии с подпунктом 1 пункта 1 статьи 336 Кодекса объектом налогообложения НДПИ, если иное не предусмотрено пунктом 2 статьи 336 Кодекса, признаются полезные ископаемые, добытые из недр на территории Российской Федерации на участке недр (в том числе из залежи углеводородного сырья), предоставленном налогоплательщику в пользование в соответствии с законодательством Российской Федерации. В целях главы 26 Кодекса залежью углеводородного сырья признается объект учета запасов одного из видов полезных ископаемых, указанных в подпункте 3 пункта 2 статьи 337 Кодекса (за исключением попутного газа), в государственном балансе запасов полезных ископаемых на<text:s/><text:soft-page-break/>конкретном участке недр, в составе которого не выделены иные объекты учета запасов.</text:p>
      <text:p text:style-name="P101">В подпункте 3 пункта 2 статьи 337 Кодекса указано, что одним из видов добытого полезного ископаемого является углеводородное сырье - нефть обезвоженная, обессоленная и стабилизированная.</text:p>
      <text:p text:style-name="P102">Согласно подпункту 9 пункта 2 статьи 342 Кодекса (в редакции, действовавшей в проверяемом периоде),<text:s/>если иное не установлено пунктами 1 и (или) 2.1 статьи 342 Кодекса, налогообложение производится по налоговой<text:s/><text:line-break/>ставке: 766 рублей (на период с 1 января по 31 декабря 2015 года включительно), 857 рублей (на период с 1 января по 31 декабря 2016 года включительно),<text:s/><text:line-break/>919 рублей (на период с 1 января 2017 года) за 1 тонну добытой нефти обессоленной, обезвоженной и стабилизированной. При этом указанная налоговая ставка умножается на коэффициент, характеризующий динамику мировых цен на нефть (Кц). Полученное произведение уменьшается на величину показателя Дм, характеризующего особенности добычи нефти. Величина показателя Дм определяется в порядке, установленном статьей 342.5 Кодекса.</text:p>
      <text:p text:style-name="P103">В соответствии с пунктом 1 статьи 342.5 Кодекса (в редакции, действовавшей в проверяемом периоде) показатель, характеризующий особенности добычи нефти (Дм), рассчитывается по следующей формуле:<text:s/></text:p>
      <text:p text:style-name="P104">Дм=Кндпи х Кц х (1 - Кв х Кз х Кд х Кдв х Ккан),</text:p>
      <text:p text:style-name="P105">где Кндпи равно 530 - с 1 января по 31 декабря 2015 года включительно,<text:s/><text:line-break/>559 - на период с 1 января 2016 года;</text:p>
      <text:p text:style-name="P106">Кц - коэффициент, который определяется в порядке, установленном пунктом 3 статьи 342 Кодекса;</text:p>
      <text:p text:style-name="P107">Кд и Кдв - коэффициенты, которые определяются в соответствии со статьей 342.2 Кодекса;</text:p>
      <text:p text:style-name="P108">Кв, Кз и Ккан - коэффициенты, которые определяются в порядке, установленном соответственно пунктами 2, 3 и 4 статьи 342.5 Кодекса.</text:p>
      <text:p text:style-name="P109">Пунктом 3 статьи 342.5 Кодекса<text:s/>установлено, что коэффициент Кз, характеризующий величину запасов конкретного участка недр, определяется налогоплательщиком в порядке, установленном пунктом 3 статьи 342.5 Кодекса.</text:p>
      <text:p text:style-name="P110">В случае, если величина начальных извлекаемых запасов нефти (Vз) по конкретному участку недр меньше 5 млн. тонн и степень выработанности запасов (Свз) конкретного участка недр, определяемая в порядке, установленном пунктом 3 статьи 342.5 Кодекса, меньше или равна 0,05, коэффициент Кз рассчитывается по следующей формуле:</text:p>
      <text:p text:style-name="P111">Кз = 0,125 x Vз + 0,375,</text:p>
      <text:p text:style-name="P112">где Vз - начальные извлекаемые запасы нефти (в млн. тонн) с точностью<text:s/><text:line-break/>до 3-го знака после запятой, утвержденные в установленном порядке с учетом прироста и списания запасов нефти и определяемые как сумма извлекаемых запасов всех категорий на 1 января года, предшествующего году налогового периода, и накопленной добычи с начала разработки конкретного участка недр в соответствии с данными государственного баланса запасов полезных ископаемых, утвержденного в году, предшествующем году налогового периода.</text:p>
      <text:p text:style-name="P113"><text:span text:style-name="T114">Степень выработанности запасов конкретного участка недр (</text:span><text:span text:style-name="T115">Свз</text:span><text:span text:style-name="T116">), лицензия на право пользования которым предоставлена до 1 января 2012 года, определяется по состоянию на 1 января 2012 года на основании данных государственного баланса запасов полезных ископаемых, утвержденного в 2011 году, как частное от деления суммы накопленной добычи нефти на конкретном участке недр (N) на начальные извлекаемые запасы нефти (</text:span><text:span text:style-name="T117">V</text:span><text:span text:style-name="T118">з</text:span><text:span text:style-name="T119">) конкретного участка недр.</text:span></text:p>
      <text:p text:style-name="P120"><text:span text:style-name="T121">Степень выработанности запасов конкретного участка недр (</text:span><text:span text:style-name="T122">Свз</text:span><text:span text:style-name="T123">), лицензия на право пользования которым предоставлена начиная с 1 января 2012 года, определяется по состоянию на 1 января года, в котором предоставлена лицензия на право пользования недрами, на основании данных государственного баланса запасов полезных ископаемых, утвержденного в году, предшествующем году получения лицензии на право пользования недрами, как частное от деления суммы накопленной добычи нефти на конкретном участке недр (N) на начальные извлекаемые запасы нефти (</text:span><text:span text:style-name="T124">V</text:span><text:span text:style-name="T125">з</text:span><text:span text:style-name="T126">) конкретного участка недр.</text:span></text:p>
      <text:p text:style-name="P127">В случае, если запасы нефти поставлены на государственный баланс запасов полезных ископаемых в году, предшествующем году налогового периода, или в году налогового периода, сумма накопленной добычи нефти на конкретном участке недр (N) и начальные извлекаемые запасы нефти (Vз) для применения коэффициента Кз определяются налогоплательщиком самостоятельно на основании заключения государственной экспертизы запасов нефти, утвержденного федеральным органом исполнительной власти, осуществляющим в установленном порядке ведение государственного баланса запасов полезных ископаемых, и после утверждения государственного баланса запасов полезных ископаемых уточняются в порядке, установленном пунктом 3 статьи 342.5 Кодекса.</text:p>
      <text:p text:style-name="P128">В случае, если в соответствии с пунктом 3 статьи 342.5 Кодекса величина начальных извлекаемых запасов (Vз) конкретного участка недр превышает или равна 5 млн. тонн и (или) степень выработанности запасов (Свз) конкретного участка недр превышает 0,05, коэффициент Кз принимается равным 1.</text:p>
      <text:p text:style-name="P129">В случае, если сумма накопленной добычи нефти на конкретном участке недр (N) превышает начальные извлекаемые запасы нефти (Vз), использованные при расчете коэффициента Кз по формуле, приведенной в пункте 3 статьи 342.5 Кодекса, к сумме превышения применяется коэффициент Кз, равный 1.</text:p>
      <text:p text:style-name="P130">Рассчитанный в порядке, определенном пунктом 3 статьи 342.5 Кодекса, коэффициент Кз округляется до 4-го знака в соответствии с действующим порядком округления.</text:p>
      <text:p text:style-name="P131">Порядок определения коэффициента Кз по формуле, приведенной в пункте 3 статьи 342.5 Кодекса, не применяется в отношении нефти, облагаемой по ставке 0 рублей, установленной пунктом 1 статьи 342 Кодекса. При этом коэффициент Кз принимается равным 1.</text:p>
      <text:p text:style-name="P132">Пунктом 1 статьи 343 Кодекса предусмотрено, что сумма НДПИ по добытому углю и углеводородному сырью (за исключением полезных ископаемых, налоговая база при добыче которых в соответствии с подпунктом 2 пункта 2 статьи 338 Кодекса определяется как их стоимость) исчисляется как произведение соответствующей налоговой ставки и величины налоговой базы.</text:p>
      <text:p text:style-name="P133">Согласно пункту 2 статьи 343 Кодекса сумма налога исчисляется по итогам каждого налогового периода по каждому добытому полезному ископаемому, если статьей 343 Кодекса не установлен иной порядок исчисления налога. Налог подлежит уплате в бюджет по месту нахождения каждого участка недр, предоставленного налогоплательщику в пользование в соответствии с законодательством Российской Федерации. При этом, если сумма налога не исчисляется в соответствии со<text:s/>статьей 343 Кодекса по каждому участку недр, на котором осуществляется добыча полезного ископаемого, сумма налога, подлежащая уплате, рассчитывается исходя из доли полезного ископаемого, добытого на каждом участке недр, в общем количестве добытого полезного ископаемого соответствующего вида.</text:p>
      <text:p text:style-name="P134">Статьей 7 Закона о недрах предусмотрено, что в соответствии с лицензией на пользование недрами для добычи полезных ископаемых, строительства и эксплуатации подземных сооружений, не связанных с добычей полезных ископаемых, образования особо охраняемых геологических объектов, а также в соответствии с соглашением о разделе продукции при разведке и добыче минерального сырья участок недр предоставляется пользователю в виде горного отвода - геометризованного блока недр.</text:p>
      <text:p text:style-name="P135">При определении границ горного отвода учитываются пространственные контуры месторождения полезных ископаемых, положение участка строительства и эксплуатации подземных сооружений, границы безопасного ведения горных и взрывных работ, зоны охраны от вредного влияния горных разработок, зоны сдвижения горных пород, контуры предохранительных целиков под природными объектами, зданиями и сооружениями, разносы бортов карьеров и разрезов и другие факторы, влияющие на состояние недр и земной поверхности в связи с процессом геологического изучения и использования недр.</text:p>
      <text:p text:style-name="P136">Предварительные границы горного отвода устанавливаются при предоставлении лицензии на пользование недрами. После разработки технического проекта выполнения работ, связанных с пользованием недрами, получения положительного заключения государственной экспертизы и согласования указанного проекта в соответствии со статьей 23.2 Закона о недрах орган государственного горного надзора или в случаях, установленных Правительством Российской Федерации, орган исполнительной власти субъекта Российской Федерации (относительно участков недр местного значения) оформляет документы, которые удостоверяют уточненные границы горного отвода (горноотводный акт и графические приложения) и включаются в лицензию в качестве ее неотъемлемой составной части.</text:p>
      <text:p text:style-name="P137">Пользователь недр, получивший горный отвод, имеет исключительное право осуществлять в его границах пользование недрами в соответствии с предоставленной лицензией. Любая деятельность, связанная с пользованием недрами в границах горного отвода, может осуществляться только с согласия пользователя недр, которому он предоставлен.</text:p>
      <text:p text:style-name="P138">Участку недр, предоставляемому в соответствии с лицензией для геологического изучения без существенного нарушения целостности недр (без проходки тяжелых горных выработок и бурения скважин для добычи полезных ископаемых или строительства подземных сооружений для целей, не связанных с добычей полезных ископаемых), по решению федерального органа управления государственным фондом недр или его территориального органа придается статус геологического отвода. В границах геологического отвода могут одновременно проводить работы несколько пользователей недр. Их взаимоотношения определяются при предоставлении недр в пользование.</text:p>
      <text:p text:style-name="P139">Согласно статье 11 Закона о недрах лицензия является документом, удостоверяющим право ее владельца на пользование участком недр в определенных границах в соответствии с указанной в ней целью в течение установленного срока при соблюдении владельцем заранее оговоренных условий. Между уполномоченными на то органами государственной власти и пользователем<text:s/><text:line-break/>недр может быть заключен договор, устанавливающий условия пользования<text:s/><text:line-break/>таким участком, а также обязательства сторон по выполнению указанного<text:s/><text:line-break/>договора.</text:p>
      <text:p text:style-name="P140">В пункте 3 статьи 12 Закона о недрах указано, что лицензия и ее неотъемлемые составные части должны содержать указание границ участка недр, предоставляемого в пользование.</text:p>
      <text:p text:style-name="P141">Из статьи 29 Закона о недрах следует, что предоставление недр в пользование для добычи полезных ископаемых разрешается только после проведения государственной экспертизы их запасов, за исключением предоставления участков недр местного значения для добычи подземных вод, которые используются для целей питьевого водоснабжения или технологического обеспечения водой объектов промышленности либо объектов сельскохозяйственного назначения и объем добычи которых составляет не более 100 кубических метров в сутки.</text:p>
      <text:p text:style-name="P142">В соответствии с пунктом 3 Инструкции<text:s/>(действовавшей в проверяемом периоде)<text:s/>горным отводом называется геометризованный блок недр. В соответствии с Инструкцией горный отвод предоставляется пользователю недр для добычи полезных ископаемых. Документы, удостоверяющие горный отвод, определяют его пространственное положение в плане, по глубине и являются неотъемлемой составной частью лицензии на пользование недрами.</text:p>
      <text:p text:style-name="P143">Пунктом 3.5 Положение о порядке лицензирования пользования недрами<text:s/>предусмотрено, что при определении границ горного отвода учитываются не только размеры участка недр, определяющие объект пользования, но и зоны технологического влияния работ, связанных с пользованием недрами (подходные и эксплуатационные горные выработки, охранные целики и другое). Горный отвод должен иметь ограничение по глубине.<text:s/></text:p>
      <text:p text:style-name="P144">Согласно пункту 3.7 Положения о порядке лицензирования пользования недрами пользователь недр, получивший участок недр в виде горного отвода, имеет исключительное право в его границах осуществлять деятельность в соответствии с предоставленной лицензией. Деятельность других лиц, связанная с пользованием недрами в границах горного отвода, может осуществляться только с согласия владельца лицензии, закрепляемого в договоре между ним и другими лицами.</text:p>
      <text:p text:style-name="P145"><text:span text:style-name="T146">Пунктом 7<text:s/></text:span><text:span text:style-name="T147">п</text:span><text:span text:style-name="T148">орядка постановки запасов полезных ископаемых на государственный баланс и их списании с государственного баланса</text:span><text:span text:style-name="T149">, утвержденного</text:span><text:s/><text:span text:style-name="T150">п</text:span><text:span text:style-name="T151">риказ</text:span><text:span text:style-name="T152">ом</text:span><text:span text:style-name="T153"><text:s/>Минприроды России от 06.09.2012 № 265</text:span><text:span text:style-name="T154">,</text:span><text:span text:style-name="T155"><text:s/>установлено, что</text:span><text:span text:style-name="T156"><text:s/>з</text:span><text:span text:style-name="T157">апасы полезных ископаемых учитываются за соответствующим пользователем недр - по участкам недр, предоставленным в пользование для целей разведки и добычи полезных ископаемых или для целей геологического изучения участков недр, разведки и добычи полезных ископ</text:span><text:span text:style-name="T158">аемых (по совмещенной лицензии).</text:span></text:p>
      <text:p text:style-name="P159">Как следует из материалов, представленных Управлением,<text:s/><text:line-break/>ООО «Х»<text:s/>имеет лицензию, выданную со сроком действия до 31.12.2029 (далее – Лицензия), согласно которой целевое назначение и виды работ<text:s/>на<text:s/>участке<text:s/>недр<text:s/>-<text:s/>геологическое изучение, разведка и добыча углеводородного сырья в<text:s/>пределах участка.<text:s/>Описание границ участка недр, координаты угловых точек,<text:s/>копии топопланов, разрезов приведены в приложениях к<text:s/>Лицензии.</text:p>
      <text:p text:style-name="P160">Инспекцией в ходе выездной налоговой проверки установлено, что участок недр включает в себя месторождения нефти, что подтверждается соответствующими горноотводными актами. 22.12.2016 в Лицензию внесены изменения,<text:s/>согласно которым весь участок недр получил статус горного отвода.<text:s/></text:p>
      <text:p text:style-name="P161"><text:span text:style-name="T162">Как следует из Решения, Общество представило уточненные налоговые декларации по НДПИ за январь – ноябрь 2016 года, применив по Лицензии<text:s/></text:span><text:span text:style-name="T163">коэффициент Кз как<text:s/></text:span><text:span text:style-name="T164">в размере 1 (в отношении<text:s/></text:span><text:span text:style-name="T165">нефт</text:span><text:span text:style-name="T166">я</text:span><text:span text:style-name="T167">ных месторождений</text:span><text:span text:style-name="T168"><text:s/>в целом</text:span><text:span text:style-name="T169">), так и 0,4143 (в отношении<text:s/></text:span><text:span text:style-name="T170">отдельного<text:s/></text:span><text:span text:style-name="T171">нефтяного</text:span><text:span text:style-name="T172"><text:s/>месторождения), 0,5174 (в отношении</text:span><text:span text:style-name="T173"><text:s/></text:span><text:span text:style-name="T174">отдельного</text:span><text:span text:style-name="T175"><text:s/></text:span><text:span text:style-name="T176">нефтяного<text:s/></text:span><text:span text:style-name="T177">месторождения). При расчете степени выработанности запасов участка недр<text:s/></text:span><text:span text:style-name="T178">(Свз)<text:s/></text:span><text:span text:style-name="T179">и величины начальных извлекаемых запасов (Vз) для применения коэффициента Кз по Лицензии Общество исходило из того, что участком недр признаются отдельные месторождения в пределах горных отводов, границы которых определяются горноотводным</text:span><text:span text:style-name="T180">и актами</text:span><text:span text:style-name="T181"><text:s/>к Лицензии:<text:s/></text:span><text:span text:style-name="T182"><text:line-break/></text:span><text:span text:style-name="T183">от 12.05.2010 для разработки<text:s/></text:span><text:span text:style-name="T184">отдельного<text:s/></text:span><text:span text:style-name="T185">нефтяного</text:span><text:span text:style-name="T186"><text:s/>месторождения; от</text:span><text:span text:style-name="T187"><text:s/>27.07.2015 для разработки<text:s/></text:span><text:span text:style-name="T188">отдельного</text:span><text:span text:style-name="T189"><text:s/></text:span><text:span text:style-name="T190">нефтяного<text:s/></text:span><text:span text:style-name="T191">месторождения.</text:span></text:p>
      <text:p text:style-name="P192">По результатам анализа сведений,<text:s/>содержащихся<text:s/>в Лицензии (с учетом изменений и дополнений), а также анализа<text:s/>главы<text:s/>26 Кодекса,<text:s/>Инспекция пришла к выводу<text:s/>о том, что месторождения в границах участка недр<text:s/>Заявителя<text:s/>не образуют самостоятельных участков недр с оформлением в отношении этих горных отводов отдельных лицензий на пользование недрами в целях добычи полезных ископаемых,<text:s/>участок недр<text:s/>Заявителя<text:s/>является единым участком недр в рамках<text:s/>Лицензии.<text:s/>Следовательно, участком недр, предоставленным в пользование в соответствии с подпунктом 1 пункта 1 статьи 336 Кодекса, является лицензионный участок в целом, а не отдельные<text:s/>нефтяные<text:s/>месторождения.</text:p>
      <text:p text:style-name="P193"><text:span text:style-name="T194">С учетом изложенного</text:span><text:span text:style-name="T195"><text:s/>Инспекция пришла к выводу о</text:span><text:span text:style-name="T196"><text:s/>том, что<text:s/></text:span><text:span text:style-name="T197">ООО «Х»</text:span><text:span text:style-name="T198"><text:s/>необоснованно произведен расчет степени выработанности запасов<text:s/></text:span><text:span text:style-name="T199">лицензионного участка недр</text:span><text:span text:style-name="T200"><text:s/>отдельно по<text:s/></text:span><text:span text:style-name="T201">нефтяным<text:s/></text:span><text:span text:style-name="T202">месторождениям, что повлекло неправомерное применение к налоговой ставк</text:span><text:span text:style-name="T203">е</text:span><text:span text:style-name="T204"><text:s/>по НДПИ пониженного коэффициента (Кз)</text:span><text:span text:style-name="T205">, и, как следствие, занижение налоговой базы по НДПИ за налоговые периоды с января по ноябрь 2016 года.</text:span></text:p>
      <text:p text:style-name="P206">Федеральная налоговая служба, учитывая, что Лицензия выдана на участок недр в целом, признает обоснованным вывод Инспекции о расчете степени выработанности запасов по всему участку недр, а не по отдельным объектам разработки, и, как следствие, доначисление соответствующих сумм НДПИ, пени и штрафа.<text:s/></text:p>
      <text:p text:style-name="P207">При таких обстоятельствах жалоба<text:s/>ООО «Х»<text:s/>в указанной части<text:s/>не подлежит удовлетворению.</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 style:display-name=" Знак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ЗнакЗнакЗнак" style:display-name="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font-size="12pt" style:font-size-asian="12pt" style:font-size-complex="12pt" fo:hyphenate="false"/>
    </style:style>
    <style:style style:name="ОсновнойтекстЗнак" style:display-name="Основной текст Знак" style:family="text">
      <style:text-properties fo:font-size="12pt" style:font-size-asian="12pt" style:font-size-complex="12pt"/>
    </style:style>
    <style:style style:name="ВерхнийколонтитулЗнак" style:display-name="Верхний колонтитул Знак" style:family="text">
      <style:text-properties fo:font-size="14pt" style:font-size-asian="14pt" style:font-size-complex="12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3pt" style:font-size-asian="13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Заголовок3Знак" style:display-name="Заголовок 3 Знак" style:family="text">
      <style:text-properties fo:font-weight="bold" style:font-weight-asian="bold" style:text-scale="110%" fo:font-size="12pt" style:font-size-asian="12pt"/>
    </style:style>
    <style:style style:name="Заголовок4Знак" style:display-name="Заголовок 4 Знак" style:family="text">
      <style:text-properties fo:font-weight="bold" style:font-weight-asian="bold" fo:font-size="8pt" style:font-size-asian="8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 style:display-name=" Знак" style:family="paragraph" style:parent-style-name="Обычный">
      <style:paragraph-properties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E" style:display-name="1" style:family="paragraph" style:parent-style-name="Обычный" style:auto-update="true">
      <style:paragraph-properties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3pt" style:font-size-asian="13pt"/>
    </style:style>
    <style:style style:name="ConsPlusNormal" style:display-name="ConsPlusNormal" style:family="paragraph">
      <style:paragraph-properties style:text-autospace="none"/>
      <style:text-properties style:font-name="Arial" style:font-name-complex="Arial"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1111in" fo:line-height="0.1666in"/>
      <style:text-properties style:font-name="Tahoma" style:font-name-complex="Tahoma" fo:font-size="10pt" style:font-size-asian="10pt" fo:language="en" fo:country="US" style:language-asian="en" style:country-asian="US" fo:hyphenate="false"/>
    </style:style>
    <style:style style:name="FontStyle11" style:display-name="Font Style11" style:family="text">
      <style:text-properties style:font-name="Times New Roman" style:font-name-complex="Times New Roman" fo:font-weight="bold" style:font-weight-asian="bold" fo:font-style="italic" style:font-style-asian="italic" fo:letter-spacing="0.0069in" fo:font-size="12pt" style:font-size-asian="12pt" style:font-size-complex="12pt" fo:language="en" fo:country="GB" style:language-asian="en" style:country-asian="US" style:language-complex="ar" style:country-complex="SA"/>
    </style:style>
    <style:style style:name="Маркированныйсписок2" style:display-name="Маркированный список 2" style:family="paragraph" style:parent-style-name="Обычный" style:list-style-name="LFO3">
      <style:text-properties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ConsPlusNormalЗнак" style:display-name="ConsPlusNormal Знак" style:family="text">
      <style:text-properties style:font-name="Arial" style:font-name-complex="Arial"/>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Выделение" style:display-name="Выделение" style:family="text">
      <style:text-properties fo:font-style="italic" style:font-style-asian="italic" style:font-style-complex="italic"/>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3pt" style:font-size-asian="13pt"/>
    </style:style>
    <style:style style:name="ЗнакЗнак1ЗнакЗнак" style:display-name=" Знак Знак1 Знак Знак" style:family="paragraph" style:parent-style-name="Обычный">
      <style:paragraph-properties fo:text-align="justify" fo:margin-top="0.0833in" fo:margin-bottom="0.1111in" fo:line-height="0.1666in">
        <style:tab-stops>
          <style:tab-stop style:type="left" style:position="0.25in"/>
        </style:tab-stops>
      </style:paragraph-properties>
      <style:text-properties fo:font-size="12pt" style:font-size-asian="12pt" fo:language="en" fo:country="US" style:language-asian="en" style:country-asian="US" fo:hyphenate="false"/>
    </style:style>
    <style:style style:name="Знак0" style:display-name="Знак" style:family="paragraph" style:parent-style-name="Обычный">
      <style:paragraph-properties fo:text-align="justify" fo:margin-top="0.0833in" fo:margin-bottom="0.1111in" fo:line-height="0.1666in">
        <style:tab-stops>
          <style:tab-stop style:type="left" style:position="0.25in"/>
        </style:tab-stops>
      </style:paragraph-properties>
      <style:text-properties fo:font-size="12pt" style:font-size-asian="12pt" fo:language="en" fo:country="US" style:language-asian="en" style:country-asian="U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LVL1" style:family="text">
      <style:text-properties style:font-name-asian="MS Mincho"/>
    </style:style>
    <style:style style:name="WW_CharLFO6LVL1" style:family="text">
      <style:text-properties style:font-name-asian="MS Mincho" fo:font-style="normal" style:font-style-asian="normal"/>
    </style:style>
    <style:style style:name="WW_CharLFO7LVL1" style:family="text">
      <style:text-properties style:font-name="Times New Roman" style:font-name-complex="Times New Roman"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text:page-number></text:span></text:p></draw:text-box></draw:frame></text:p>
        <text:p text:style-name="Верхнийколонтитул"/>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Хорохонов Денис Юрьевич</dc:creator>
    <meta:creation-date>2019-04-30T11:29:00Z</meta:creation-date>
    <dc:date>2019-04-30T11:29:00Z</dc:date>
    <meta:print-date>2019-04-29T07:38:00Z</meta:print-date>
    <meta:template xlink:href="Normal" xlink:type="simple"/>
    <meta:editing-cycles>2</meta:editing-cycles>
    <meta:editing-duration>PT0S</meta:editing-duration>
    <meta:document-statistic meta:page-count="3" meta:paragraph-count="42" meta:word-count="3190" meta:character-count="21331" meta:row-count="151" meta:non-whitespace-character-count="18183"/>
  </office:meta>
</office:document-meta>
</file>